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and by Me - Ben E. King</text:p>
      <text:p>When the ni<text:span text:style-name="Measure_20__23_1">ght h</text:span>as co<text:span text:style-name="Measure_20__23_2">me</text:span> [Intro] G G</text:p>
      <text:p>And the land is da<text:span text:style-name="Measure_20__23_2">rk</text:span> <text:s text:c="7"/>Em Em</text:p>
      <text:p>And the moo<text:span text:style-name="Measure_20__23_1">n</text:span> <text:s text:c="19"/>C D</text:p>
      <text:p>Is the o<text:span text:style-name="Measure_20__23_2">nl</text:span>y light we'll <text:span text:style-name="Measure_20__23_1">see</text:span> <text:s text:c="4"/>G G</text:p>
      <text:p>((No/Oh), I wo<text:span text:style-name="Measure_20__23_1">n't b</text:span>e afrai<text:span text:style-name="Measure_20__23_2">d</text:span> x2)</text:p>
      <text:p>Just as lo<text:span text:style-name="Measure_20__23_1">ng a</text:span>s you sta<text:span text:style-name="Measure_20__23_2">nd</text:span></text:p>
      <text:p>Stand b<text:span text:style-name="Measure_20__23_1">y m</text:span>e</text:p>
      <text:p><text:s text:c="27"/>[Chorus]</text:p>
      <text:p>((So) (<text:span text:style-name="Measure_20__23_2">dar</text:span>ling x2)), <text:span text:style-name="Measure_20__23_1">stand</text:span> by m<text:span text:style-name="Measure_20__23_2">e</text:span></text:p>
      <text:p>Oh, oh, sta<text:span text:style-name="Measure_20__23_1">nd b</text:span>y <text:span text:style-name="Measure_20__23_2">me</text:span></text:p>
      <text:p>Oh, <text:span text:style-name="Measure_20__23_1">stand</text:span><text:span text:style-name="Measure_20__23_2"> (), st</text:span>and by me (x2)</text:p>
      <text:p/>
      <text:p>If the sk<text:span text:style-name="Measure_20__23_1">y th</text:span>at we look u<text:span text:style-name="Measure_20__23_2">pon</text:span></text:p>
      <text:p>Should tumble and <text:span text:style-name="Measure_20__23_2">fall</text:span></text:p>
      <text:p>Or the moun<text:span text:style-name="Measure_20__23_1">tains</text:span> <text:s text:c="10"/>[Chorus]</text:p>
      <text:p>Should <text:span text:style-name="Measure_20__23_2">crum</text:span>ble to the <text:span text:style-name="Measure_20__23_1">sea</text:span> <text:s text:c="2"/>((And))</text:p>
      <text:p>I won't cr<text:span text:style-name="Measure_20__23_1">y, I</text:span> won't cr<text:span text:style-name="Measure_20__23_2">y</text:span> <text:s text:c="5"/>(now)</text:p>
      <text:p>No, I wo<text:span text:style-name="Measure_20__23_1">n't sh</text:span>ed a <text:span text:style-name="Measure_20__23_2">tear</text:span></text:p>
      <text:p>Just as lo<text:span text:style-name="Measure_20__23_1">ng a</text:span>s you sta<text:span text:style-name="Measure_20__23_2">nd</text:span> <text:s text:c="3"/>[Solo]</text:p>
      <text:p>Stand b<text:span text:style-name="Measure_20__23_1">y m</text:span>e <text:s text:c="19"/>(x2)</text:p>
      <text:p/>
      <text:p>[Chorus] ((And)/Whe<text:span text:style-name="Measure_20__23_2">ne</text:span>ver you're in</text:p>
      <text:p><text:s text:c="4"/>trouble, won't you) (now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7pt" style:font-size-asian="25.7pt" style:font-size-complex="25.7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Play That Song!</meta:user-defined>
    <meta:user-defined meta:name="Year">1962</meta:user-defined>
  </office:meta>
</office:document-meta>
</file>